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aangevraagde Omgevingsvergunning (1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e bedrijfshal tbv de inpassing van een nieuwe attracti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6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505</meta:user-defined>
    <meta:user-defined meta:name="DCTERMS.abstract">Betreft: Aanvraag op locatie Toverlaan 2, 5975MR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verlaan 2, 5975MR Sevenum, aangevraagde Omgevingsvergunning (15 mei 2026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90</meta:user-defined>
    <meta:user-defined meta:name="OVERHEIDop.GmbID/DC.identifier">gmb-2026-236690</meta:user-defined>
    <meta:user-defined meta:name="OVERHEIDop.versieInformatie"/>
  </office:meta>
</office:document-meta>
</file>