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bestemmingsplan Geluidzone Tennet-Locatie Kad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de gemeenteraad op 17 december 2025 het bestemmingsplan ‘Paraplubestemmingsplan Geluidzone Tennet-Locatie Kadij’ gewijzigd heeft vastgesteld. Dit is gebeurd op grond van artikel 3.8 Wet ruimtelijke ordening (Wro) en afdeling 3.4 van de Algemene wet bestuursrecht (Awb). Ook heeft de raad besloten om op grond van artikel 6.12 Wro geen exploitatieplan vast te stellen. De wijzigingen ten opzichte van het ontwerpbestemmingsplan zijn weergegeven in de Nota Zienswijzen, die als bijlage bij de toelichting van het bestemmingsplan is gevoegd.</text:p>
            <text:p text:style-name="common-al">
            <text:span text:style-name="nadrukcur">Plangebied en doel</text:span>
          </text:p>
            <text:p text:style-name="common-al">Aan de zuidzijde van de gemeente is aan de Edisonstraat een hoogspanningsstation van TenneT gelegen. Op basis van het vigerende (veeg)bestemmingsplannen ‘Langeland’ en ‘Lansingh-Zuid’ reikt de geluidscontour van het hoogspanningsstation tot ver in de bestaande naastgelegen woonwijken. Tevens is deze contour voor een groot gedeelte gelegen in de gemeente Krimpenerwaard. De huidige begrenzing van de geluidzone is verouderd en onnodig ruim. Daarom is een paraplubestemmingsplan voorbereid. Hiermee zal de begrenzing van zowel de geluidzone overeenkomen met de daadwerkelijke te verwachten activiteiten op het industrieterrein. In de nieuwe situatie liggen geen woningen meer binnen de geluidzone van het hoogspanningsstation. De geluidscontour binnen de gemeente Krimpenerwaard kan in zijn geheel komen te vervallen.</text:p>
            <text:p text:style-name="common-al">
            <text:span text:style-name="nadrukcur">Gewijzigde vaststelling </text:span>
          </text:p>
            <text:p text:style-name="common-al">Het ontwerpbestemmingsplan ‘Paraplubestemmingsplan Geluidzone Tennet-Locatie Kadij’ heeft met ingang van 7 december 2022 ter inzage gelegen waarbij voor eenieder de mogelijkheid bestond om een zienswijze in te dienen. Mede naar aanleiding van binnengekomen zienswijzen is het bestemmingsplan gewijzigd vastgesteld ten opzichte van het ontwerpbestemmingsplan. Meer informatie hierover is te vinden in het gewijzigd vastgestelde bestemmingsplan en de Nota beantwoording Zienswijzen (onderdeel van de toelichting behorende bij het bestemmingsplan).</text:p>
            <text:p text:style-name="common-al">
            <text:span text:style-name="nadrukcur">Terinzagelegging besluiten</text:span>
          </text:p>
            <text:p text:style-name="common-al">Het bestemmingsplan ‘Paraplubestemmingsplan Geluidzone Tennet-Locatie Kadij’ en het vaststellingsbesluit van 17 december 2025 liggen ter inzage vanaf woensdag 21 januari 2026 tot en met dinsdag 4 maart 2026. De stukken kunt u raadplegen via de landelijke voorziening <text:a xlink:href="https://omgevingswet.overheid.nl/regels-op-de-kaart" xlink:type="simple"><text:span text:style-name="nadrukondlijn">https://omgevingswet.overheid.nl/regels-op-de-kaart</text:span></text:a> onder planID NL.IMRO.0542.BPLGKLgeluidtennet-va01.</text:p>
            <text:p text:style-name="common-al">De stukken kunt u ook (digitaal) inzien in de hal van het raadhuis, Raadhuisplein 2 in Krimpen aan den IJssel. U kunt de stukken alleen inzien tijdens de openingsuren bij het Publiekscentrum.</text:p>
            <text:p text:style-name="common-al">
            <text:span text:style-name="nadrukcur">Instellen van beroep</text:span>
          </text:p>
            <text:p text:style-name="common-al">Met ingang van 21 januari 2026 kunnen belanghebbenden gedurende zes weken beroep instellen tegen het bestemmingsplan bij de Afdeling bestuursrechtspraak van de Raad van State. Verder kan met ingang van 21 januari 2026 gedurende zes weken door belanghebbenden beroep worden ingesteld tegen het besluit om op grond van artikel 6.12 Wro geen exploitatieplan vast te stellen bij de Afdeling bestuursrechtspraak van de Raad van State.</text:p>
            <text:p text:style-name="common-al">Beroepschriften kunt u sturen naar de Afdeling bestuursrechtspraak van de Raad van State Postbus 20019, 2500 EA Den Haag.</text:p>
            <text:p text:style-name="common-al">
            <text:span text:style-name="nadrukcur">Verzoek om voorlopige voorziening</text:span>
          </text:p>
            <text:p text:style-name="common-al">Het indienen van een beroepschrift schorst niet de werking van het besluit tot vaststelling van het bestemmingsplan en van het besluit om geen exploitatieplan vast te stellen. Om dit laatste te bereiken kan een verzoek om voorlopige voorziening (schorsingsverzoek) worden ingediend bij de Voorzitter van de Afdeling bestuursrechtspraak van de Raad van State.</text:p>
            <text:p text:style-name="common-al">U stuurt een verzoek om voorlopige voorziening naar de Voorzitter van de Afdeling bestuursrechtspraak van de Raad van State, Postbus 20019, 2500 EA Den Haag.</text:p>
            <text:p text:style-name="common-al">
            <text:span text:style-name="nadrukcur">Griffierecht</text:span>
          </text:p>
            <text:p text:style-name="common-al">Voor het instellen van beroep of het aanvragen van een verzoek om voorlopige voorziening moet u griffierecht betalen. Voor meer informatie hierover kunt u contact opnemen met de Raad van State. De Raad van State is bereikbaar via het telefoonnummer 070 426 44 26.</text:p>
            <text:p text:style-name="common-al">
            <text:span text:style-name="nadrukcur">Inwerkingtreding</text:span>
          </text:p>
            <text:p text:style-name="common-al">Het besluit tot vaststelling van het bestemmingsplan en het besluit om geen exploitatieplan vast te stellen treden beide in werking op 5 maart 2026, tenzij binnen deze termijn naast een beroepsschrift eveneens een verzoek om voorlopige voorziening is ingediend.</text:p>
            <text:p text:style-name="common-al">
            <text:span text:style-name="nadrukcur">Meer informatie</text:span>
          </text:p>
            <text:p text:style-name="last-al">Heeft u naar aanleiding van deze publicatie een vraag of wilt u nadere informatie dan kunt u terecht bij het omgevingsloket van de gemeente. Voor het maken van een afspraak of een mondelinge toelichting kunt u bellen naar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1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Krimpen aan den IJsse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6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LGKLgeluidtennet-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Vastgesteld bestemmingsplan ‘Paraplubestemmingsplan Geluidzone Tennet-Locatie Kadij’</meta:user-defined>
    <meta:user-defined meta:name="DCTERMS.W3CDTF/DCTERMS.available">2026-01-21</meta:user-defined>
    <meta:user-defined meta:name="DCTERMS.W3CDTF/OVERHEIDop.jaargang">2026</meta:user-defined>
    <meta:user-defined meta:name="OVERHEIDop.publicationIssue">23669</meta:user-defined>
    <meta:user-defined meta:name="OVERHEIDop.GmbID/DC.identifier">gmb-2026-23669</meta:user-defined>
    <meta:user-defined meta:name="OVERHEIDop.versieInformatie"/>
  </office:meta>
</office:document-meta>
</file>