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, Zwartewater 9A, 3514BN Utrecht, GU-Z2026-00542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216</text:p>
            <text:p text:style-name="common-al">Toelichting: het bouwen van een dakopbouw</text:p>
            <text:p text:style-name="common-al">Datum ontvangst aanvraag: 30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668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68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68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4216</meta:user-defined>
    <meta:user-defined meta:name="DCTERMS.abstract">Toelichting: het bouwen van een dakopbouw</meta:user-defined>
    <dc:language>nl</dc:language>
    <meta:user-defined meta:name="OVERHEIDop.locatietype/OVERHEIDop.gebiedsmarkering">Vlak</meta:user-defined>
    <meta:user-defined meta:name="DC.title">Aanvraag omgevingsvergunning, het bouwen van een dakopbouw, Zwartewater 9A, 3514BN Utrecht, GU-Z2026-0054216</meta:user-defined>
    <meta:user-defined meta:name="OVERHEIDop.datumEindeReactietermijn">2026-06-25</meta:user-defined>
    <meta:user-defined meta:name="OVERHEIDop.terinzageleggingBG">https://jeleefomgeving.nl/inzien/002220647/bd826f32-e3d9-4c1c-af0b-d10b7654aee2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688</meta:user-defined>
    <meta:user-defined meta:name="OVERHEIDop.GmbID/DC.identifier">gmb-2026-236688</meta:user-defined>
    <meta:user-defined meta:name="OVERHEIDop.versieInformatie"/>
  </office:meta>
</office:document-meta>
</file>