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1 dag voor promotie/fietscampagne op 6 juni 2026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: standplaatsvergunning voor 1 dag voor promotie/fietscampagne op 6 juni 2026 van 12.45 tot 16.45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6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1 dag voor promotie/fietscampagne op 6 juni 2026 aan Raadhuisplein te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82</meta:user-defined>
    <meta:user-defined meta:name="OVERHEIDop.GmbID/DC.identifier">gmb-2026-236682</meta:user-defined>
    <meta:user-defined meta:name="OVERHEIDop.versieInformatie"/>
  </office:meta>
</office:document-meta>
</file>