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opening van Winkelcentrum De Enk van 29 mei 2026 van 17.00 uur tot 30 mei 2026 17.30 uur aan De Enk/Pauwen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Enk/Pauwenplein: Opening Winkelcentrum De Enk van 29 mei 2026 van 17.00 uur tot 30 mei 2026 17.30 uur 3851 NV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67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opening van Winkelcentrum De Enk van 29 mei 2026 van 17.00 uur tot 30 mei 2026 17.30 uur aan De Enk/Pauwenplein te Ermel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74</meta:user-defined>
    <meta:user-defined meta:name="OVERHEIDop.GmbID/DC.identifier">gmb-2026-236674</meta:user-defined>
    <meta:user-defined meta:name="OVERHEIDop.versieInformatie"/>
  </office:meta>
</office:document-meta>
</file>