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jabloon reguliere: Aanvraag vergunning voor een omgevingsplanactiviteit uitweg, Tritbach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maken, hebben of veranderen of het gebruik daarvan veranderen, aan de Tritbach 22 te Brunssum. </text:p>
            <text:p text:style-name="common-al">Dossiernummer: 08992026685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4 mei 2026. De gemeente neemt daarover waarschijnlijk 29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667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7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7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668561</meta:user-defined>
    <dc:language>nl</dc:language>
    <meta:user-defined meta:name="OVERHEIDop.locatietype/OVERHEIDop.gebiedsmarkering">Adres</meta:user-defined>
    <meta:user-defined meta:name="DC.title">Sjabloon reguliere: Aanvraag vergunning voor een omgevingsplanactiviteit uitweg, Tritbach 22, Brunssum</meta:user-defined>
    <meta:user-defined meta:name="DCTERMS.W3CDTF/DCTERMS.available">2026-05-20</meta:user-defined>
    <meta:user-defined meta:name="DCTERMS.W3CDTF/OVERHEIDop.jaargang">2026</meta:user-defined>
    <meta:user-defined meta:name="OVERHEIDop.publicationIssue">236673</meta:user-defined>
    <meta:user-defined meta:name="OVERHEIDop.GmbID/DC.identifier">gmb-2026-236673</meta:user-defined>
    <meta:user-defined meta:name="OVERHEIDop.versieInformatie"/>
  </office:meta>
</office:document-meta>
</file>