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oeraswederik 15, 2498 C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coniferen (stamomtrek 30-60 cm), staande in de tuin van het perceel Moeraswederik 15</text:p>
            <text:p text:style-name="common-al"/>
            <text:p text:style-name="common-al">Ons kenmerk: VTH2026-575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oeraswederik 15, 2498 C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667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7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7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7559</meta:user-defined>
    <meta:user-defined meta:name="DCTERMS.abstract">het kappen van 3 coniferen (stamomtrek 30-60 cm), staande in de tuin van het perceel Moeraswederik 15</meta:user-defined>
    <dc:language>nl</dc:language>
    <meta:user-defined meta:name="OVERHEIDop.locatietype/OVERHEIDop.gebiedsmarkering">Punt</meta:user-defined>
    <meta:user-defined meta:name="DC.title">Omgevingsvergunning - Aangevraagd, Moeraswederik 15, 2498 CJ 's-Gravenhag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672</meta:user-defined>
    <meta:user-defined meta:name="OVERHEIDop.GmbID/DC.identifier">gmb-2026-236672</meta:user-defined>
    <meta:user-defined meta:name="OVERHEIDop.versieInformatie"/>
  </office:meta>
</office:document-meta>
</file>