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Sint Petersburglaan ter hoogte van nr 29</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Sint Petersburglaan ter hoogte van nr 29. Het gaat om gedeeltelijk afsluiten van de weg. De toestemming geldt tijdelijk, voor de volgende periode: 12 maart van 08.00 tot 12.00 uur.</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2 januar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6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Sint Petersburglaan ter hoogte van nr 29</meta:user-defined>
    <meta:user-defined meta:name="DCTERMS.W3CDTF/DCTERMS.available">2026-01-20</meta:user-defined>
    <meta:user-defined meta:name="DCTERMS.W3CDTF/OVERHEIDop.jaargang">2026</meta:user-defined>
    <meta:user-defined meta:name="OVERHEIDop.publicationIssue">23667</meta:user-defined>
    <meta:user-defined meta:name="OVERHEIDop.GmbID/DC.identifier">gmb-2026-23667</meta:user-defined>
    <meta:user-defined meta:name="OVERHEIDop.versieInformatie"/>
  </office:meta>
</office:document-meta>
</file>