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Kamillestraat 21, 4322BX Scharendijke    - het vervangen en wijzigen van kozijnen in voor- en achtergevel en wijzigen gevelbekleding achtergevel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vervangen en wijzigen van kozijnen in voor- en achtergevel en wijzigen gevelbekleding achtergevelZaaknummer: 1704804Datum indiening: 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36662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662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662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04940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Kamillestraat 21, 4322BX Scharendijke    - het vervangen en wijzigen van kozijnen in voor- en achtergevel en wijzigen gevelbekleding achtergevelAanvraag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6662</meta:user-defined>
    <meta:user-defined meta:name="OVERHEIDop.GmbID/DC.identifier">gmb-2026-236662</meta:user-defined>
    <meta:user-defined meta:name="OVERHEIDop.versieInformatie"/>
  </office:meta>
</office:document-meta>
</file>