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Middenweg,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26 een aanvraag ontvangen voor het plaatsen van twee masten met camerasysteem en netbeheerderskast op de locatie nabij Middenweg,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66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5</meta:user-defined>
    <meta:user-defined meta:name="DCTERMS.abstract">het plaatsen van twee masten met camerasysteem en netbeheerderskast, nabij Middenweg, Eemshaven (16 januari 2026)</meta:user-defined>
    <dc:language>nl</dc:language>
    <meta:user-defined meta:name="OVERHEIDop.locatietype/OVERHEIDop.gebiedsmarkering">Vlak</meta:user-defined>
    <meta:user-defined meta:name="DC.title">Ontvangst aanvraag omgevingsvergunning, nabij Middenweg, Eemsha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66</meta:user-defined>
    <meta:user-defined meta:name="OVERHEIDop.GmbID/DC.identifier">gmb-2026-23666</meta:user-defined>
    <meta:user-defined meta:name="OVERHEIDop.versieInformatie"/>
  </office:meta>
</office:document-meta>
</file>