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spandoeken ter ondersteuning van de gemeentelijke isolatiecampagne van 15 juni t/m 14 juli 2026 op diverse locaties te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plaatsen voorwerpen op of aan de weg / diverse locaties in de gemeente Echt-Susteren / bekendgemaakt op 13 mei 2026 / het plaatsen van spandoeken ter ondersteuning van de gemeentelijke isolatiecampagne van 15 juni t/m 14 juli 2026 /Activiteit: voorwerpen op/aan de we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1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6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heffing voor het plaatsen van spandoeken ter ondersteuning van de gemeentelijke isolatiecampagne van 15 juni t/m 14 juli 2026 op diverse locaties te Echt-Suster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659</meta:user-defined>
    <meta:user-defined meta:name="OVERHEIDop.GmbID/DC.identifier">gmb-2026-236659</meta:user-defined>
    <meta:user-defined meta:name="OVERHEIDop.versieInformatie"/>
  </office:meta>
</office:document-meta>
</file>