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Haarlem, 0392-2026-0033537, het evenement 3X3 PRO Cup Haarlem, op 31-05-2026 10:00 uur t/m 19:00 uur, wedstrijden starten om 11.30 uur, versterkt geluid toegestaan vanaf 13:00 uur, verzonden 1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6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33537</meta:user-defined>
    <meta:user-defined meta:name="DCTERMS.abstract">het evenement 3X3 PRO Cup Haarlem</meta:user-defined>
    <dc:language>nl</dc:language>
    <meta:user-defined meta:name="OVERHEIDop.locatietype/OVERHEIDop.gebiedsmarkering">Punt</meta:user-defined>
    <meta:user-defined meta:name="DC.title">Gemeente Haarlem, vergunning verleend, Grote Markt Haarlem, 0392-2026-0033537, het evenement 3X3 PRO Cup Haarlem, op 31-05-2026 10:00 uur t/m 19:00 uur, wedstrijden starten om 11.30 uur, versterkt geluid toegestaan vanaf 13:00 uur, verzonden 18-05-2026</meta:user-defined>
    <meta:user-defined meta:name="DCTERMS.W3CDTF/DCTERMS.available">2026-05-20</meta:user-defined>
    <meta:user-defined meta:name="DCTERMS.W3CDTF/OVERHEIDop.jaargang">2026</meta:user-defined>
    <meta:user-defined meta:name="OVERHEIDop.publicationIssue">236656</meta:user-defined>
    <meta:user-defined meta:name="OVERHEIDop.GmbID/DC.identifier">gmb-2026-236656</meta:user-defined>
    <meta:user-defined meta:name="OVERHEIDop.versieInformatie"/>
  </office:meta>
</office:document-meta>
</file>