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Parade voorstelling Plasticiens Volants" (Cultura Nova) in het centrum v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Parade voorstellling Plasticiens Volants", te houden op zondag 30 augustus 2026 in het centrum van Brunssum.</text:p>
            <text:p text:style-name="common-al">Dossiernummer: 20266889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mei 2026. De gemeente neemt daarover op 10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66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oor "Parade voorstelling Plasticiens Volants" (Cultura Nova) in het centrum van Brunssum</meta:user-defined>
    <meta:user-defined meta:name="DCTERMS.W3CDTF/DCTERMS.available">2026-05-20</meta:user-defined>
    <meta:user-defined meta:name="DCTERMS.W3CDTF/OVERHEIDop.jaargang">2026</meta:user-defined>
    <meta:user-defined meta:name="OVERHEIDop.publicationIssue">236655</meta:user-defined>
    <meta:user-defined meta:name="OVERHEIDop.GmbID/DC.identifier">gmb-2026-236655</meta:user-defined>
    <meta:user-defined meta:name="OVERHEIDop.versieInformatie"/>
  </office:meta>
</office:document-meta>
</file>