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bouwen van een recreatiewoning aan Oude Nijkerkerweg (nabij 109-42) te Erme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trekken aanvraag op verzoek aanvrager</text:p>
            <text:p text:style-name="last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Oude Nijkerkerweg ongenummerd (nabij 109-42): bouwen recreatiewo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36652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652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652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Ingetrokken aanvraag voor het bouwen van een recreatiewoning aan Oude Nijkerkerweg (nabij 109-42) te Ermelo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6652</meta:user-defined>
    <meta:user-defined meta:name="OVERHEIDop.GmbID/DC.identifier">gmb-2026-236652</meta:user-defined>
    <meta:user-defined meta:name="OVERHEIDop.versieInformatie"/>
  </office:meta>
</office:document-meta>
</file>