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Voorjaarskermis" op het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Voorjaarskermis", te houden van vrijdag 29 mei t/m dinsdag 2 juni 2026 op het Koutenveld te Brunssum.</text:p>
            <text:p text:style-name="common-al">Dossiernummer: 20265089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1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664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4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4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e "Voorjaarskermis" op het Koutenveld, Brunssum</meta:user-defined>
    <meta:user-defined meta:name="DCTERMS.W3CDTF/DCTERMS.available">2026-05-20</meta:user-defined>
    <meta:user-defined meta:name="DCTERMS.W3CDTF/OVERHEIDop.jaargang">2026</meta:user-defined>
    <meta:user-defined meta:name="OVERHEIDop.publicationIssue">236649</meta:user-defined>
    <meta:user-defined meta:name="OVERHEIDop.GmbID/DC.identifier">gmb-2026-236649</meta:user-defined>
    <meta:user-defined meta:name="OVERHEIDop.versieInformatie"/>
  </office:meta>
</office:document-meta>
</file>