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evrijdingsfestival  Flevoland 2026 van 5 mei 2026 t/m 5 mei 2026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802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december 2025</text:p>
            <text:p text:style-name="common-al">
            <text:span text:style-name="nadrukvet">Omschrijving:</text:span> Bevrijdingsfestival  Flevoland 2026 van 5 mei 2026 t/m 5 mei 2026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6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6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Bevrijdingsfestival  Flevoland 2026 van 5 mei 2026 t/m 5 mei 2026 - Esplanade (Almere Stad)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48</meta:user-defined>
    <meta:user-defined meta:name="OVERHEIDop.GmbID/DC.identifier">gmb-2026-236648</meta:user-defined>
    <meta:user-defined meta:name="OVERHEIDop.versieInformatie"/>
  </office:meta>
</office:document-meta>
</file>