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zonder vergunning verstrekken van zwak-alcoholhoudende drank tijdens de Parochiedag op 14 juni 2026 van 10.00 uur tot uiterlijk 17.00 uur aan Salvatorplein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Alcoholwet / Salvatorplein te Susteren / Echt-Susteren / bekendgemaakt op 12 mei 2026 / het zonder vergunning verstrekken van zwak-alcoholhoudende drank tijdens de Parochiedag op 14 juni 2026 van 10.00 uur tot uiterlijk 17.00 uur / Activiteit: Alcohol.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21 mei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36646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64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64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Ontheffing voor het zonder vergunning verstrekken van zwak-alcoholhoudende drank tijdens de Parochiedag op 14 juni 2026 van 10.00 uur tot uiterlijk 17.00 uur aan Salvatorplein te Suster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6646</meta:user-defined>
    <meta:user-defined meta:name="OVERHEIDop.GmbID/DC.identifier">gmb-2026-236646</meta:user-defined>
    <meta:user-defined meta:name="OVERHEIDop.versieInformatie"/>
  </office:meta>
</office:document-meta>
</file>