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ion 26 2034NT Haarlem, 0392-2026-0079712, het plaatsen van 1 dakkapel in het voordakvlak en 2 dakkapellen op het achterdakvlak van de woning, ontvangen op 1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6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712</meta:user-defined>
    <meta:user-defined meta:name="DCTERMS.abstract">het plaatsen van 1 dakkapel in het voordakvlak en 2 dakkapellen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ion 26 2034NT Haarlem, 0392-2026-0079712, het plaatsen van 1 dakkapel in het voordakvlak en 2 dakkapellen op het achterdakvlak van de woning, ontvangen op 17-05-2026</meta:user-defined>
    <meta:user-defined meta:name="DCTERMS.W3CDTF/DCTERMS.available">2026-05-20</meta:user-defined>
    <meta:user-defined meta:name="DCTERMS.W3CDTF/OVERHEIDop.jaargang">2026</meta:user-defined>
    <meta:user-defined meta:name="OVERHEIDop.publicationIssue">236645</meta:user-defined>
    <meta:user-defined meta:name="OVERHEIDop.GmbID/DC.identifier">gmb-2026-236645</meta:user-defined>
    <meta:user-defined meta:name="OVERHEIDop.versieInformatie"/>
  </office:meta>
</office:document-meta>
</file>