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1-6 t/m 19-7 2026-  Schermen en boxen tbv WK Voetbal - Grote Markt 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Objectvergunning (Grote Markt 34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1234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7-05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1234/4bd57546-51df-4968-adf1-548c4761e09f.pdf" xlink:type="simple">https://besluitenapv.nijmegen.nl/ZD2600061234/4bd57546-51df-4968-adf1-548c4761e09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6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1-6 t/m 19-7 2026-  Schermen en boxen tbv WK Voetbal - Grote Markt 34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44</meta:user-defined>
    <meta:user-defined meta:name="OVERHEIDop.GmbID/DC.identifier">gmb-2026-236644</meta:user-defined>
    <meta:user-defined meta:name="OVERHEIDop.versieInformatie"/>
  </office:meta>
</office:document-meta>
</file>