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het hoofdgebouw aan Buitenbrinkweg 7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70: uitbreiden hoofdge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6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het hoofdgebouw aan Buitenbrinkweg 70 te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42</meta:user-defined>
    <meta:user-defined meta:name="OVERHEIDop.GmbID/DC.identifier">gmb-2026-236642</meta:user-defined>
    <meta:user-defined meta:name="OVERHEIDop.versieInformatie"/>
  </office:meta>
</office:document-meta>
</file>