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Omval 123 1096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5-01-2026</text:p>
            <text:p text:style-name="common-al">Zaakadres: Omval 123 1096AA Amsterdam</text:p>
            <text:p text:style-name="common-al">Zaaknummer: Z2026-000541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Procesuitvoering.sdo@amsterdam.nl?Subject=Dossiernummer Z2026-000541" xlink:type="simple">VTH.Procesuitvoering.sd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664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6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6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541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Omval 123 1096AA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664</meta:user-defined>
    <meta:user-defined meta:name="OVERHEIDop.GmbID/DC.identifier">gmb-2026-23664</meta:user-defined>
    <meta:user-defined meta:name="OVERHEIDop.versieInformatie"/>
  </office:meta>
</office:document-meta>
</file>