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ändelplein 185, Nieuw-Vennep - het vervangen van bestaande condensor voor nieuwe gascoo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bestaande condensor voor nieuwe gascooler</text:p>
            <text:p text:style-name="common-al">Aanvrager: De Bont Retail B.V.</text:p>
            <text:p text:style-name="common-al">Zaaknummer: OD2026-0006763</text:p>
            <text:p text:style-name="common-al">DSO nummer: 2026012701702</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06763%22,%22aggs%22:%7B%22odnzkg_zaak_nummer%22:%7B%22key%22:%22odnzkg_zaak_nummer%22,%22field%22:%22odnzkg.zaak.nummer.keyword%22,%22fields%22:[],%22type%22:%22keyword%22,%22data%22:[%22OD2026-000676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6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63</meta:user-defined>
    <meta:user-defined meta:name="DCTERMS.abstract">het vervangen van bestaande condensor voor nieuwe gascool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ändelplein 185, Nieuw-Vennep - het vervangen van bestaande condensor voor nieuwe gascooler</meta:user-defined>
    <meta:user-defined meta:name="DCTERMS.W3CDTF/DCTERMS.available">2026-05-20</meta:user-defined>
    <meta:user-defined meta:name="DCTERMS.W3CDTF/OVERHEIDop.jaargang">2026</meta:user-defined>
    <meta:user-defined meta:name="OVERHEIDop.publicationIssue">236636</meta:user-defined>
    <meta:user-defined meta:name="OVERHEIDop.GmbID/DC.identifier">gmb-2026-236636</meta:user-defined>
    <meta:user-defined meta:name="OVERHEIDop.versieInformatie"/>
  </office:meta>
</office:document-meta>
</file>