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efpad 1B, Arkel, zaaknummer OMG-2026-0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840-25-00001
- Bouwen, art. 5.1, lid 1a,  kenmerk:OMG-2026-0840-28-00001</text:p>
            <text:p text:style-name="common-al">Voor het: verbouwen van de woning</text:p>
            <text:p text:style-name="common-al"/>
            <text:p text:style-name="common-al">
            <text:span text:style-name="nadrukvet">Locatie: Hoefpad 1B, Arkel</text:span>
          </text:p>
            <text:p text:style-name="common-al">Datum ontvangst: 18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66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40</meta:user-defined>
    <meta:user-defined meta:name="DCTERMS.abstract">Gemeente - aanvr. beschikking behandelen - verbouwen van de woning - Hoefpad 1B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Hoefpad 1B, Arkel, zaaknummer OMG-2026-0840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35</meta:user-defined>
    <meta:user-defined meta:name="OVERHEIDop.GmbID/DC.identifier">gmb-2026-236635</meta:user-defined>
    <meta:user-defined meta:name="OVERHEIDop.versieInformatie"/>
  </office:meta>
</office:document-meta>
</file>