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de locatie Mgr Nolenslaan 101-123 en De Meesterstraat 1-63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ei 2026 een aanvraag om een omgevingsvergunning ontvangen. De vergunning is aangevraagd voor het kappen en snoeien van bomen i.v.m. sloop flatgebouwen op het adres Nabij de locatie Mgr Nolenslaan 101-123 en De Meesterstraat 1-63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6-0000063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6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0</meta:user-defined>
    <meta:user-defined meta:name="DCTERMS.abstract">Betreft: aanvraag op het adres Nabij de locatie Mgr Nolenslaan 101-123 en De Meesterstraat 1-63 Schiedam</meta:user-defined>
    <dc:language>nl</dc:language>
    <meta:user-defined meta:name="OVERHEIDop.locatietype/OVERHEIDop.gebiedsmarkering">Vlak</meta:user-defined>
    <meta:user-defined meta:name="DC.title">Aanvraag omgevingsvergunning Nabij de locatie Mgr Nolenslaan 101-123 en De Meesterstraat 1-63 Schiedam</meta:user-defined>
    <meta:user-defined meta:name="DCTERMS.W3CDTF/DCTERMS.available">2026-05-27</meta:user-defined>
    <meta:user-defined meta:name="DCTERMS.W3CDTF/OVERHEIDop.jaargang">2026</meta:user-defined>
    <meta:user-defined meta:name="OVERHEIDop.publicationIssue">236633</meta:user-defined>
    <meta:user-defined meta:name="OVERHEIDop.GmbID/DC.identifier">gmb-2026-236633</meta:user-defined>
    <meta:user-defined meta:name="OVERHEIDop.versieInformatie"/>
  </office:meta>
</office:document-meta>
</file>