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de voor- en achterzijde aan Joubertstraat 19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2 mei 2026 Joubertstraat 19: plaatsen dakkapel voor- en achterzijde 3851 DM 24 juni 2026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63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- en achterzijde aan Joubertstraat 19 te Erme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31</meta:user-defined>
    <meta:user-defined meta:name="OVERHEIDop.GmbID/DC.identifier">gmb-2026-236631</meta:user-defined>
    <meta:user-defined meta:name="OVERHEIDop.versieInformatie"/>
  </office:meta>
</office:document-meta>
</file>