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08, Papaverstraat 14 5644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08 </text:p>
            <text:p text:style-name="common-al"> Omschrijving: plaatsen van een nokverho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paverstraat 14 5644CR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6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08</meta:user-defined>
    <meta:user-defined meta:name="DCTERMS.abstract">plaatsen van een nokverhoging</meta:user-defined>
    <dc:language>nl</dc:language>
    <meta:user-defined meta:name="OVERHEIDop.locatietype/OVERHEIDop.gebiedsmarkering">Punt</meta:user-defined>
    <meta:user-defined meta:name="DC.title">Verlenging termijn omgevingsvergunning: EHV-ZP2025-010808, Papaverstraat 14 5644CR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25</meta:user-defined>
    <meta:user-defined meta:name="OVERHEIDop.GmbID/DC.identifier">gmb-2026-236625</meta:user-defined>
    <meta:user-defined meta:name="OVERHEIDop.versieInformatie"/>
  </office:meta>
</office:document-meta>
</file>