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levolandse Indië herdenking van 15 augustus 2026 t/m 15 augustus 2026 - Bos der Onverzettelijken (Verzetswij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00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5 mei 2026</text:p>
            <text:p text:style-name="common-al">
            <text:span text:style-name="nadrukvet">Omschrijving:</text:span> Flevolandse Indië herdenking van 15 augustus 2026 t/m 15 augustus 2026</text:p>
            <text:p text:style-name="common-al">
            <text:span text:style-name="nadrukvet">Locatie:</text:span> Bos der Onverzettelijken (Verzetswijk),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62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2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2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Flevolandse Indië herdenking van 15 augustus 2026 t/m 15 augustus 2026 - Bos der Onverzettelijken (Verzetswijk),</meta:user-defined>
    <meta:user-defined meta:name="DCTERMS.W3CDTF/DCTERMS.available">2026-05-20</meta:user-defined>
    <meta:user-defined meta:name="DCTERMS.W3CDTF/OVERHEIDop.jaargang">2026</meta:user-defined>
    <meta:user-defined meta:name="OVERHEIDop.publicationIssue">236621</meta:user-defined>
    <meta:user-defined meta:name="OVERHEIDop.GmbID/DC.identifier">gmb-2026-236621</meta:user-defined>
    <meta:user-defined meta:name="OVERHEIDop.versieInformatie"/>
  </office:meta>
</office:document-meta>
</file>