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Kamperfoeliehof 3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mei 2026 Kamperfoeliehof 33: uitbreiden woning 3852 GD 24 juni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6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Kamperfoeliehof 33 te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20</meta:user-defined>
    <meta:user-defined meta:name="OVERHEIDop.GmbID/DC.identifier">gmb-2026-236620</meta:user-defined>
    <meta:user-defined meta:name="OVERHEIDop.versieInformatie"/>
  </office:meta>
</office:document-meta>
</file>