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BOPA voor het vervangen van een woonwagen te Koperslagerplein 8, 3225 GS Hellevoetsluis, Verzoeklocatie 20260218006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woonwagen aan Koperslagerplein 8, 3225 GS Hellevoetsluis, Verzoeklocatie 2026021800627</text:span>
          </text:p>
            <text:p text:style-name="common-al">De gemeente Voorne aan Zee heeft een omgevingsvergunning verleend. De gemeente geeft hiermee toestemming voor het vervangen van een woonwagen aan Koperslagerplein 8, 3225 GS Hellevoetsluis, Verzoeklocatie 2026021800627. De vergunning is verleend met een 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66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6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17802026</meta:user-defined>
    <dc:language>nl</dc:language>
    <meta:user-defined meta:name="DC.title">Reguliere procedure - Verleend definitief besluit omgevingsvergunning BOPA voor het vervangen van een woonwagen te Koperslagerplein 8, 3225 GS Hellevoetsluis, Verzoeklocatie 2026021800627</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510</meta:user-defined>
    <meta:user-defined meta:name="OVERHEIDop.publicationIssue">236616</meta:user-defined>
    <meta:user-defined meta:name="OVERHEIDop.GmbID/DC.identifier">gmb-2026-236616</meta:user-defined>
    <meta:user-defined meta:name="OVERHEIDop.versieInformatie"/>
  </office:meta>
</office:document-meta>
</file>