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vervangen van een woonwagen te Koperslagerplein 8, 3225 GS Hellevoetsluis, Verzoeklocatie 202602180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wagen aan Koperslagerplein 8, 3225 GS Hellevoetsluis, Verzoeklocatie 2026021800627</text:span>
          </text:p>
            <text:p text:style-name="common-al">De gemeente Voorne aan Zee heeft een omgevingsvergunning verleend. De gemeente geeft hiermee toestemming voor het vervangen van een woonwagen aan Koperslagerplein 8, 3225 GS Hellevoetsluis, Verzoeklocatie 2026021800627. 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6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17802026</meta:user-defined>
    <dc:language>nl</dc:language>
    <meta:user-defined meta:name="DC.title">Reguliere procedure - Verleend definitief besluit omgevingsvergunning BOPA voor het vervangen van een woonwagen te Koperslagerplein 8, 3225 GS Hellevoetsluis, Verzoeklocatie 2026021800627</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09</meta:user-defined>
    <meta:user-defined meta:name="OVERHEIDop.publicationIssue">236614</meta:user-defined>
    <meta:user-defined meta:name="OVERHEIDop.GmbID/DC.identifier">gmb-2026-236614</meta:user-defined>
    <meta:user-defined meta:name="OVERHEIDop.versieInformatie"/>
  </office:meta>
</office:document-meta>
</file>