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andvoortstraat 22, 2586 VW 's-Gravenhage, Zandvoortstraat 24, 2586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andvoortstraat 22-24 door het maken van een constructieve doorbraak </text:p>
            <text:p text:style-name="common-al"/>
            <text:p text:style-name="common-al">Ons kenmerk: VTH2026-575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andvoortstraat 22, 2586 VW 's-Gravenhage, Zandvoortstraat 24, 2586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6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55</meta:user-defined>
    <meta:user-defined meta:name="DCTERMS.abstract">het veranderen van het pand Zandvoortstraat 22-24 door 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Zandvoortstraat 22, 2586 VW 's-Gravenhage, Zandvoortstraat 24, 2586 VW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13</meta:user-defined>
    <meta:user-defined meta:name="OVERHEIDop.GmbID/DC.identifier">gmb-2026-236613</meta:user-defined>
    <meta:user-defined meta:name="OVERHEIDop.versieInformatie"/>
  </office:meta>
</office:document-meta>
</file>