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utterweg 9 A, 5394 LP Oijen, Lutterweg Oijen,  (OEN00) E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rweg 9 A, 5394 LP Oijen</text:span>
          </text:p>
            <text:p text:style-name="common-al">
            <text:span text:style-name="nadrukvet">het herbouwen van een bedrijfswoning op een andere loca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858</text:span>
          </text:p>
            <text:p text:style-name="common-al">
            
          </text:p>
            <text:p text:style-name="common-al">Burgemeester en wethouders hebben op 13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61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85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aangevraagd: Lutterweg 9 A, 5394 LP Oijen, Lutterweg Oijen,  (OEN00) E 170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10</meta:user-defined>
    <meta:user-defined meta:name="OVERHEIDop.GmbID/DC.identifier">gmb-2026-236610</meta:user-defined>
    <meta:user-defined meta:name="OVERHEIDop.versieInformatie"/>
  </office:meta>
</office:document-meta>
</file>