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Clusiusstraat 11, 2163JD Lisse, Z2026-000013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13 mei 2026</text:p>
            <text:p text:style-name="common-al">Einddatum tot en met: 3 augustus 2026</text:p>
            <text:p text:style-name="common-al">
            <text:span text:style-name="nadrukcur">Datum besluit:</text:span>18 mei 2026</text:p>
            <text:p text:style-name="common-al">
            <text:span text:style-name="nadrukcur">Uiterlijke reactiedatum:</text:span>29 juni 2026</text:p>
            <text:p text:style-name="common-al">Kenmerk besluit:Z2026-0000136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3660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60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60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360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Clusiusstraat 11, 2163JD Lisse, Z2026-00001360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609</meta:user-defined>
    <meta:user-defined meta:name="OVERHEIDop.GmbID/DC.identifier">gmb-2026-236609</meta:user-defined>
    <meta:user-defined meta:name="OVERHEIDop.versieInformatie"/>
  </office:meta>
</office:document-meta>
</file>