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et mobiele onderzoekcentrum voor het bevolkingsonderzoek borstkanker vanaf 20 juli 2026 tot 25 september 2026 met een uitloop mogelijkheid tot 30 oktober 2026 aan Chatelainplein te Pey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 Chatelainplein te Pey / Echt-Susteren / bekendgemaakt op 30 april 2026 / het plaatsen van het mobiele onderzoekcentrum voor het bevolkingsonderzoek borstkanker vanaf 20 juli 2026 tot 25 september 2026 met een uitloop mogelijkheid tot 30 oktober 2026 / Activiteit: Standplaats.</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e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6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het mobiele onderzoekcentrum voor het bevolkingsonderzoek borstkanker vanaf 20 juli 2026 tot 25 september 2026 met een uitloop mogelijkheid tot 30 oktober 2026 aan Chatelainplein te Pey</meta:user-defined>
    <meta:user-defined meta:name="DCTERMS.W3CDTF/DCTERMS.available">2026-05-21</meta:user-defined>
    <meta:user-defined meta:name="DCTERMS.W3CDTF/OVERHEIDop.jaargang">2026</meta:user-defined>
    <meta:user-defined meta:name="OVERHEIDop.publicationIssue">236607</meta:user-defined>
    <meta:user-defined meta:name="OVERHEIDop.GmbID/DC.identifier">gmb-2026-236607</meta:user-defined>
    <meta:user-defined meta:name="OVERHEIDop.versieInformatie"/>
  </office:meta>
</office:document-meta>
</file>