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houten schuurtje, Simmelinkweg 4, 7151 A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aanvraag ontvangen voor het plaatsen van een houten schuurtje op locatie Simmelinkweg 4, 7151 AV Eibergen. De aanvraag is geregistreerd onder zaaknummer Z2026-0000088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66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9</meta:user-defined>
    <meta:user-defined meta:name="DCTERMS.abstract">Betreft: Aanvraag op locatie Simmelinkweg 4, 7151AV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houten schuurtje, Simmelinkweg 4, 7151 AV Eiber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04</meta:user-defined>
    <meta:user-defined meta:name="OVERHEIDop.GmbID/DC.identifier">gmb-2026-236604</meta:user-defined>
    <meta:user-defined meta:name="OVERHEIDop.versieInformatie"/>
  </office:meta>
</office:document-meta>
</file>