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aanwezigheidsvergunning kansspelautomaten, Elshofpassage 1, 6921BC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6 een besluit genomen op de aanvraag voor een aanwezigheidsvergunning kansspelautomaten voor de periode 16 januari 2026 t/m 15 januari 2027 voor de horeca-inrichting Nieuw Holiday B.V., Elshofpassage 1 te Duiven. De aanvraag is geregistreerd met zaaknummer Z2026-00000072. De aanvraag aanwezigheidsvergunning kansspelautomaten is goedgekeurd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 speelautoma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7 februar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66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072</meta:user-defined>
    <meta:user-defined meta:name="DCTERMS.abstract">Kennisgeving besluit op de aanvraag aanwezigheidsvergunning kansspelautomaten, Elshofpassage 1, 6921BC Duiven</meta:user-defined>
    <dc:language>nl</dc:language>
    <meta:user-defined meta:name="OVERHEIDop.locatietype/OVERHEIDop.gebiedsmarkering">Punt</meta:user-defined>
    <meta:user-defined meta:name="DC.title">Kennisgeving besluit op de aanvraag aanwezigheidsvergunning kansspelautomaten, Elshofpassage 1, 6921BC Duiv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660</meta:user-defined>
    <meta:user-defined meta:name="OVERHEIDop.GmbID/DC.identifier">gmb-2026-23660</meta:user-defined>
    <meta:user-defined meta:name="OVERHEIDop.versieInformatie"/>
  </office:meta>
</office:document-meta>
</file>