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een Parochiedag op 14 juni 2026 van 10.00 uur tot 17.00 uur aan Salvatorplein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Salvatorplein te Susteren / Echt-Susteren / bekendgemaakt op 12 mei 2026 / het organiseren en houden van een Parochiedag op 14 juni 2026 van 10.00 uur tot 17.0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1 me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658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en houden van een Parochiedag op 14 juni 2026 van 10.00 uur tot 17.00 uur aan Salvatorplein te Suster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589</meta:user-defined>
    <meta:user-defined meta:name="OVERHEIDop.GmbID/DC.identifier">gmb-2026-236589</meta:user-defined>
    <meta:user-defined meta:name="OVERHEIDop.versieInformatie"/>
  </office:meta>
</office:document-meta>
</file>