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het Hanenfeest op 29 augustus 2026 aan de Hanenhoek 18, 7021EN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5 mei 2026 een evenementenmelding ontvangen. De melding gaat over het organiseren van het Hanenfeest op 29 augustus 2026 aan de Hanenhoek 18, 7021EN Zelhem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1780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3658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58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58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1780</meta:user-defined>
    <meta:user-defined meta:name="DCTERMS.abstract">Betreft: evenementenmelding op locatie Hanenhoek 18, 7021EN Zel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Melding voor het organiseren van het Hanenfeest op 29 augustus 2026 aan de Hanenhoek 18, 7021EN Zelhe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582</meta:user-defined>
    <meta:user-defined meta:name="OVERHEIDop.GmbID/DC.identifier">gmb-2026-236582</meta:user-defined>
    <meta:user-defined meta:name="OVERHEIDop.versieInformatie"/>
  </office:meta>
</office:document-meta>
</file>