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7 eengezinswoningen en 30 appartementen aan Verzoeklocatie 2026051500465, Park Wij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51500465, Park Wijtenburg,</text:span> het bouwen van 47 eengezinswoningen en 30 appartementen (0809Z2608450 ontvangen 15-05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57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4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47 eengezinswoningen en 30 appartementen aan Verzoeklocatie 2026051500465, Park Wijtenbur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79</meta:user-defined>
    <meta:user-defined meta:name="OVERHEIDop.GmbID/DC.identifier">gmb-2026-236579</meta:user-defined>
    <meta:user-defined meta:name="OVERHEIDop.versieInformatie"/>
  </office:meta>
</office:document-meta>
</file>