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de Sacramentsprocessie op 7 juni 2026 van 9.30 uur tot uiterlijk 11.30 uur in de kern van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kern Dieteren / Echt-Susteren / bekendgemaakt op 12 mei 2026 / het organiseren en houden van de Sacramentsprocessie op 7 juni 2026 van 9.30 uur tot uiterlijk 11.3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5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en houden van de Sacramentsprocessie op 7 juni 2026 van 9.30 uur tot uiterlijk 11.30 uur in de kern van Diet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578</meta:user-defined>
    <meta:user-defined meta:name="OVERHEIDop.GmbID/DC.identifier">gmb-2026-236578</meta:user-defined>
    <meta:user-defined meta:name="OVERHEIDop.versieInformatie"/>
  </office:meta>
</office:document-meta>
</file>