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vangen van een varkensschuur door een atelier/werkruimte, Schoneveldsdijk 14, 7244RG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deze Omgevingsvergunning bekendgemaakt aan de aanvrager van de vergunning:</text:p>
            <text:p text:style-name="common-al">Schoneveldsdijk 14, 7244RG Barchem, het vervangen van een varkensschuur door een atelier/werkruimte, Z2026-0005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657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7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57</meta:user-defined>
    <meta:user-defined meta:name="DCTERMS.abstract">Z2026-00057 Schoneveldsdijk 14, 7244RG Barchem</meta:user-defined>
    <dc:language>nl</dc:language>
    <meta:user-defined meta:name="OVERHEIDop.locatietype/OVERHEIDop.gebiedsmarkering">Vlak</meta:user-defined>
    <meta:user-defined meta:name="DC.title">Bekendgemaakte Omgevingsvergunning voor het vervangen van een varkensschuur door een atelier/werkruimte, Schoneveldsdijk 14, 7244RG Barche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576</meta:user-defined>
    <meta:user-defined meta:name="OVERHEIDop.GmbID/DC.identifier">gmb-2026-236576</meta:user-defined>
    <meta:user-defined meta:name="OVERHEIDop.versieInformatie"/>
  </office:meta>
</office:document-meta>
</file>