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gemeente Uden sectie P nrs 851 en 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in het kader van de Omgevingswet het volgende verzoek om maatwerkvoorschriften hebben ontvangen:</text:p>
            <text:p text:style-name="common-al">Voor: substraatteelt van gewassen in de openlucht</text:p>
            <text:p text:style-name="common-al">Locatie: gemeente Uden sectie P nrs 851 en 853	 </text:p>
            <text:p text:style-name="common-al">Zaaknummer: Z/505625</text:p>
            <text:p text:style-name="common-al">Datum ontvangen: 15-05-2026	</text:p>
            <text:p text:style-name="last-al">Op een aangevraagd verzoek om maatwerkvoorschriften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657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7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7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625</meta:user-defined>
    <dc:language>nl</dc:language>
    <meta:user-defined meta:name="OVERHEIDop.locatietype/OVERHEIDop.gebiedsmarkering">Vlak</meta:user-defined>
    <meta:user-defined meta:name="DC.title">Maatwerkvoorschriften aangevraagd – gemeente Uden sectie P nrs 851 en 853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74</meta:user-defined>
    <meta:user-defined meta:name="OVERHEIDop.GmbID/DC.identifier">gmb-2026-236574</meta:user-defined>
    <meta:user-defined meta:name="OVERHEIDop.versieInformatie"/>
  </office:meta>
</office:document-meta>
</file>