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ijlweg 279 t/m 281 2015CM Haarlem, 0392-2026-0063561, een filmopname voor Confettiregen (bioscoopfilm), op 08-06-2026 van 07:00 tot 20:00 uur, 09-06-2026 van 13:00 tot 01:00 uur, 10-06-2026 van 13:00 tot 01:00 uur en 11-06-2026 van 15:00 tot 04:00 uur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5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63561</meta:user-defined>
    <meta:user-defined meta:name="DCTERMS.abstract">een filmopname voor Confettiregen (bioscoopfilm)</meta:user-defined>
    <dc:language>nl</dc:language>
    <meta:user-defined meta:name="OVERHEIDop.locatietype/OVERHEIDop.gebiedsmarkering">Punt</meta:user-defined>
    <meta:user-defined meta:name="DC.title">Gemeente Haarlem, ontheffing verleend, Zijlweg 279 t/m 281 2015CM Haarlem, 0392-2026-0063561, een filmopname voor Confettiregen (bioscoopfilm), op 08-06-2026 van 07:00 tot 20:00 uur, 09-06-2026 van 13:00 tot 01:00 uur, 10-06-2026 van 13:00 tot 01:00 uur en 11-06-2026 van 15:00 tot 04:00 uur verzonden 20-04-2026</meta:user-defined>
    <meta:user-defined meta:name="DCTERMS.W3CDTF/DCTERMS.available">2026-05-20</meta:user-defined>
    <meta:user-defined meta:name="DCTERMS.W3CDTF/OVERHEIDop.jaargang">2026</meta:user-defined>
    <meta:user-defined meta:name="OVERHEIDop.publicationIssue">236572</meta:user-defined>
    <meta:user-defined meta:name="OVERHEIDop.GmbID/DC.identifier">gmb-2026-236572</meta:user-defined>
    <meta:user-defined meta:name="OVERHEIDop.versieInformatie"/>
  </office:meta>
</office:document-meta>
</file>