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Merwedekade 162, 3522JC Utrecht, GU-Z2026-004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00</text:p>
            <text:p text:style-name="common-al">Toelichting: het wijzigen van de draagconstructie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40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Merwedekade 162, 3522JC Utrecht, GU-Z2026-0042400</meta:user-defined>
    <meta:user-defined meta:name="OVERHEIDop.datumEindeReactietermijn">2026-03-09</meta:user-defined>
    <meta:user-defined meta:name="OVERHEIDop.terinzageleggingBG">https://jeleefomgeving.nl/inzien/002220647/17b38325-cb47-40d3-b9fe-a69b3a07067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57</meta:user-defined>
    <meta:user-defined meta:name="OVERHEIDop.GmbID/DC.identifier">gmb-2026-23657</meta:user-defined>
    <meta:user-defined meta:name="OVERHEIDop.versieInformatie"/>
  </office:meta>
</office:document-meta>
</file>