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ing van een warmtepomp en het aanpassen van de gevelkleur op de locatie Viermorgen 26 te Beuningen Gld zaaknummer Z26AB.0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6 mei 2026 </text:p>
            <text:p text:style-name="common-al">
            <text:span text:style-name="nadrukvet">DSO-kenmerk:</text:span> 2026051600016</text:p>
            <text:p text:style-name="common-al">
            <text:span text:style-name="nadrukvet">Voor:</text:span> het plaatsing van een warmtepomp en het aanpassen van de gevelkleur </text:p>
            <text:p text:style-name="common-al">
            <text:span text:style-name="nadrukvet">Locatie:</text:span> Viermorgen 26 te Beuningen Gld </text:p>
            <text:p text:style-name="common-al">
            <text:span text:style-name="nadrukvet">Ons zaaknummer:</text:span> Z26AB.045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5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3656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6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6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ing van een warmtepomp en het aanpassen van de gevelkleur op de locatie Viermorgen 26 te Beuningen Gld zaaknummer Z26AB.0454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67</meta:user-defined>
    <meta:user-defined meta:name="OVERHEIDop.GmbID/DC.identifier">gmb-2026-236567</meta:user-defined>
    <meta:user-defined meta:name="OVERHEIDop.versieInformatie"/>
  </office:meta>
</office:document-meta>
</file>