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Florence Nightingale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nieuw plaatsen van een kozijn in buitengevel souterrain complex</text:p>
            <text:p text:style-name="common-al"> aan de Florence Nightingalestraat 7 te Brunssum. </text:p>
            <text:p text:style-name="common-al">Dossiernummer: 2026690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5-2026. De gemeente neemt daarover waarschijnlijk 6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65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9050</meta:user-defined>
    <dc:language>nl</dc:language>
    <meta:user-defined meta:name="OVERHEIDop.locatietype/OVERHEIDop.gebiedsmarkering">Adres</meta:user-defined>
    <meta:user-defined meta:name="DC.title">Aanvraag vergunning voor een omgevingsplanactiviteit bouwen, Florence Nightingalestraat 1, Bruns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66</meta:user-defined>
    <meta:user-defined meta:name="OVERHEIDop.GmbID/DC.identifier">gmb-2026-236566</meta:user-defined>
    <meta:user-defined meta:name="OVERHEIDop.versieInformatie"/>
  </office:meta>
</office:document-meta>
</file>