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-281 / Keulseweg af- en oprit ter hoogte van Welterlaan. Besluit buiten behandeling stellen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6-00002722</text:span>
          </text:p>
            <text:p text:style-name="common-al">
            <text:span text:style-name="nadrukvet">Adres : N-281 / Keulseweg af- en oprit ter hoogte van Welterlaan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besluit : 18 mei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5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22</meta:user-defined>
    <meta:user-defined meta:name="DCTERMS.abstract">Betreft: Beschikking buiten behandeling laten op locatie N-281 / Keulseweg af- en oprit ter hoogte van Welterlaan</meta:user-defined>
    <dc:language>nl</dc:language>
    <meta:user-defined meta:name="OVERHEIDop.locatietype/OVERHEIDop.gebiedsmarkering">Vlak</meta:user-defined>
    <meta:user-defined meta:name="DC.title">N-281 / Keulseweg af- en oprit ter hoogte van Welterlaan. Besluit buiten behandeling stellen: het kappen van 3 bom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65</meta:user-defined>
    <meta:user-defined meta:name="OVERHEIDop.GmbID/DC.identifier">gmb-2026-236565</meta:user-defined>
    <meta:user-defined meta:name="OVERHEIDop.versieInformatie"/>
  </office:meta>
</office:document-meta>
</file>