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Aangevraagd, Tuinzijde 67, 2543 XE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tijdelijk plaatsen van een oplaadpaal voor een scootmobiel in de nabijheid van de woning ten behoeve van de bewoner van het pand Tuinzijde 67 voor een periode van 10 jaar </text:p>
            <text:p text:style-name="common-al"/>
            <text:p text:style-name="common-al">Ons kenmerk: VTH2026-57546</text:p>
            <text:p text:style-name="common-al">
            
          </text:p>
            <text:p text:style-name="common-al">
            <text:span text:style-name="nadrukvet">
              <text:span text:style-name="nadrukcur">Stadsdeel:</text:span>
            </text:span>
          </text:p>
            <text:p text:style-name="common-al">   Escamp                                                             </text:p>
            <text:p text:style-name="common-al">
            
          </text:p>
            <text:p text:style-name="common-al">
            <text:span text:style-name="nadrukvet">
              <text:span text:style-name="nadrukcur">Locatie(s):</text:span>
            </text:span>
          </text:p>
            <text:p text:style-name="common-al">Tuinzijde 67, 2543 XE 's-Gravenhage</text:p>
            <text:p text:style-name="common-al">
            
          </text:p>
            <text:p text:style-name="common-al">
            <text:span text:style-name="nadrukvet">
              <text:span text:style-name="nadrukcur">Ontvangstdatum aanvraag:</text:span>
            </text:span>
          </text:p>
            <text:p text:style-name="common-al">15-05-2026</text:p>
            <text:p text:style-name="common-al">
            
          </text:p>
            <text:p text:style-name="common-al">
            <text:span text:style-name="nadrukvet">Ter informatie  </text:span>
          </text:p>
            <text:p text:style-name="common-al">Dit is een publicatie van de ingediende aanvraag. </text:p>
            <text:p text:style-name="common-al">De gemeente neemt de aanvraag in behandeling en zal daarover een besluit nemen. </text:p>
            <text:p text:style-name="common-al">Meer informatie over het verloop van het proces en vanaf wanneer er (indien van toepassing) bezwaar of beroep kan worden ingesteld, kunt u vinden op de <text:a xlink:href="http://www.denhaag.nl/home/bewoners/to/Stappenplan-na-aanvraag-omgevingsvergunning.htm" xlink:type="simple">informatiepagina voor omgevingsvergunningen</text:a>.  </text:p>
            <text:p text:style-name="common-al">
            
          </text:p>
            <text:p text:style-name="common-al">
            <text:span text:style-name="nadrukvet">Inzage</text:span>
          </text:p>
            <text:p text:style-name="common-al">Tijdens de behandeling kan de aanvraag met bijlagen worden ingezien bij het <text:a xlink:href="http://www.denhaag.nl/home/bewoners/to/Den-Haag-Informatiecentrum.htm" xlink:type="simple">Den Haag informatiecentrum</text:a>, voor zover de wet of het beleid zich hiertegen niet verzet. Hetzelfde geldt voor het besluit met de bijbehorende stukken.</text:p>
            <text:p text:style-name="common-al">Voor meer informatie kunt u contact opnemen via de <text:a xlink:href="http://www.denhaag.nl/home/Contact.htm" xlink:type="simple">gemeente Den Haag</text:a>.  </text:p>
            <text:p text:style-name="common-al">Geef daarbij aan over welke publicatie u meer wilt weten. </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36562</text:span><text:line-break/><text:date style:data-style-name="dag" text:fixed="true" text:date-value="2026-05-20"/><text:line-break/><text:date style:data-style-name="jaar" text:fixed="true" text:date-value="2026-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6562</text:span><text:date style:data-style-name="nicedate" text:fixed="true" text:date-value="2026-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6562</text:span><text:date style:data-style-name="nicedate" text:fixed="true" text:date-value="2026-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6-57546</meta:user-defined>
    <meta:user-defined meta:name="DCTERMS.abstract">het tijdelijk plaatsen van een oplaadpaal voor een scootmobiel in de nabijheid van de woning ten behoeve van de bewoner van het pand Tuinzijde 67 voor een periode van 10 jaar</meta:user-defined>
    <dc:language>nl</dc:language>
    <meta:user-defined meta:name="OVERHEIDop.locatietype/OVERHEIDop.gebiedsmarkering">Punt</meta:user-defined>
    <meta:user-defined meta:name="DC.title">Omgevingsvergunning - Aangevraagd, Tuinzijde 67, 2543 XE 's-Gravenhage</meta:user-defined>
    <meta:user-defined meta:name="DCTERMS.W3CDTF/DCTERMS.available">2026-05-20</meta:user-defined>
    <meta:user-defined meta:name="DCTERMS.W3CDTF/OVERHEIDop.jaargang">2026</meta:user-defined>
    <meta:user-defined meta:name="OVERHEIDop.publicationIssue">236562</meta:user-defined>
    <meta:user-defined meta:name="OVERHEIDop.GmbID/DC.identifier">gmb-2026-236562</meta:user-defined>
    <meta:user-defined meta:name="OVERHEIDop.versieInformatie"/>
  </office:meta>
</office:document-meta>
</file>