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rvangen en verduurzamen dak Middenhofsingel 35 Oost-Soubur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aanvraag voor een omgevingsvergunning hebben ontvangen:</text:p>
            <text:p text:style-name="common-al">Voor het vervangen en verduurzamen van het bestaande dak op de woning op de locatie Middenhofsingel 35 in Oost-Souburg.</text:p>
            <text:p text:style-name="common-al">Het betreft een omgevingsvergunning voor een bouwtechnische activiteit en een bouwactiviteit omgevingsplan.</text:p>
            <text:p text:style-name="common-al">
            <text:span text:style-name="nadrukcur">Waarom publiceert de gemeente Vlissingen dit bericht?</text:span>
          </text:p>
            <text:p text:style-name="common-al">Een omgevingsvergunning wordt bij de gemeente Vlissingen aangevraagd om toestemming te krijgen om iets te bouwen, verbouwen, slopen, kappen of aan te leggen. Met dit bericht laat de gemeente Vlissingen u weten dat er misschien iets verandert in uw omgeving. </text:p>
            <text:p text:style-name="last-al">De publicatie van de ingediende aanvraag heeft een informatief karakter. Tegen deze aanvraag kunnen geen bezwaarschriften worden ingediend. Het is mogelijk dat de tekeningen, waarop de vergunning wordt verleend, afwijken van de ingediende aanvr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236559</text:span><text:line-break/><text:date style:data-style-name="dag" text:fixed="true" text:date-value="2026-05-20"/><text:line-break/><text:date style:data-style-name="jaar" text:fixed="true" text:date-value="2026-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6559</text:span><text:date style:data-style-name="nicedate" text:fixed="true" text:date-value="2026-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6559</text:span><text:date style:data-style-name="nicedate" text:fixed="true" text:date-value="2026-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8/xml/MC-DRP-OmgevingsvergunningAanvraag-Web-ZM.xml</meta:user-defined>
    <meta:user-defined meta:name="OVERHEID.Gemeente/DC.creator">Vlissingen</meta:user-defined>
    <meta:user-defined meta:name="OVERHEIDop.Rubriek/DC.type">omgevingsvergunning</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vervangen en verduurzamen dak Middenhofsingel 35 Oost-Souburg</meta:user-defined>
    <meta:user-defined meta:name="DCTERMS.W3CDTF/DCTERMS.available">2026-05-20</meta:user-defined>
    <meta:user-defined meta:name="DCTERMS.W3CDTF/OVERHEIDop.jaargang">2026</meta:user-defined>
    <meta:user-defined meta:name="OVERHEIDop.publicationIssue">236559</meta:user-defined>
    <meta:user-defined meta:name="OVERHEIDop.GmbID/DC.identifier">gmb-2026-236559</meta:user-defined>
    <meta:user-defined meta:name="OVERHEIDop.versieInformatie"/>
  </office:meta>
</office:document-meta>
</file>