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de Savornin Lohmanstraat 11, 9801 KE Zuidhorn, Zuidhorn (ZHN00) F 2820</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Westerkwartier een aanvraag ontvangen voor het plaatsen van een dakkapel op locatie de Savornin Lohmanstraat 11, 9801 KE Zuidhorn, Zuidhorn (ZHN00) F 2820. De aanvraag is geregistreerd onder zaaknummer 2026191386.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655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5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5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38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dakkapel - de Savornin Lohmanstraat 11, 9801 KE Zuidhorn, Zuidhorn (ZHN00) F 2820</meta:user-defined>
    <meta:user-defined meta:name="DCTERMS.W3CDTF/DCTERMS.available">2026-05-20</meta:user-defined>
    <meta:user-defined meta:name="DCTERMS.W3CDTF/OVERHEIDop.jaargang">2026</meta:user-defined>
    <meta:user-defined meta:name="OVERHEIDop.publicationIssue">236556</meta:user-defined>
    <meta:user-defined meta:name="OVERHEIDop.GmbID/DC.identifier">gmb-2026-236556</meta:user-defined>
    <meta:user-defined meta:name="OVERHEIDop.versieInformatie"/>
  </office:meta>
</office:document-meta>
</file>